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 C x4) - (G A x3)</text:p>
      <text:p>I recom<text:span text:style-name="Measure_20__23_2">mend</text:span> getting your heart trampled on</text:p>
      <text:p>To <text:span text:style-name="Measure_20__23_1">a</text:span>nyone, yea<text:span text:style-name="Measure_20__23_2">h, o</text:span>h <text:s text:c="12"/>╔═══════════╗</text:p>
      <text:p>I recom<text:span text:style-name="Measure_20__23_2">mend</text:span> walking around naked <text:s/>You Learn ║</text:p>
      <text:p>In your living <text:span text:style-name="Measure_20__23_1">roo</text:span><text:span text:style-name="Measure_20__23_2">m, y</text:span>eah <text:s text:c="6"/>╚═══════════╝</text:p>
      <text:p>Swallow it do<text:span text:style-name="Measure_20__23_2">wn, wh</text:span>at a jagged little pi<text:span text:style-name="Measure_20__23_1">ll</text:span></text:p>
      <text:p>It feels so goo<text:span text:style-name="Measure_20__23_2">d, sw</text:span>imming in your stoma<text:span text:style-name="Measure_20__23_1">ch</text:span></text:p>
      <text:p>Wait until the <text:span text:style-name="Measure_20__23_2">dust</text:span> set<text:span text:style-name="Measure_20__23_1">tles</text:span></text:p>
      <text:p/>
      <text:p>(You (live/love/cry/lose/ <text:s text:c="4"/>[Chorus] D Bm7</text:p>
      <text:p><text:s text:c="6"/>bleed/scream), you lea<text:span text:style-name="Measure_20__23_2">rn</text:span> x6) <text:s text:c="4"/>A G</text:p>
      <text:p/>
      <text:p>I recom<text:span text:style-name="Measure_20__23_2">mend</text:span> biting off more than you can chew</text:p>
      <text:p>To <text:span text:style-name="Measure_20__23_1">a</text:span>nyone, I <text:span text:style-name="Measure_20__23_2">cer</text:span>tainly do</text:p>
      <text:p>I recom<text:span text:style-name="Measure_20__23_2">mend</text:span> sticking your foot in your mouth</text:p>
      <text:p>At <text:span text:style-name="Measure_20__23_1">a</text:span>ny ti-i-ime, yeah o<text:span text:style-name="Measure_20__23_2">hh, f</text:span>eel free</text:p>
      <text:p>Throw it do<text:span text:style-name="Measure_20__23_2">wn, th</text:span>e caution blocks you</text:p>
      <text:p><text:s text:c="4"/>from the wi<text:span text:style-name="Measure_20__23_1">nd</text:span> - Hold it u<text:span text:style-name="Measure_20__23_2">p t</text:span>o the ray<text:span text:style-name="Measure_20__23_1">s</text:span></text:p>
      <text:p>You wait and se<text:span text:style-name="Measure_20__23_2">e</text:span></text:p>
      <text:p><text:s text:c="4"/>when the smoke <text:span text:style-name="Measure_20__23_1">clears</text:span> <text:s text:c="11"/>[Chorus]</text:p>
      <text:p><text:s text:c="28"/>[Link]</text:p>
      <text:p>[Bridge] G A <text:s text:c="13"/>(F&gt;G-D x8)</text:p>
      <text:p>Wear it ou<text:span text:style-name="Measure_20__23_2">t, th</text:span>e way a <text:s text:c="5"/>((…/<text:span text:style-name="Measure_20__23_2">La</text:span>ha) a<text:span text:style-name="Measure_20__23_2_bd_">y</text:span>,</text:p>
      <text:p><text:s text:c="4"/>three year old would d<text:span text:style-name="Measure_20__23_1">o</text:span> <text:s text:c="2"/>hell yeah x1~4)</text:p>
      <text:p>Melt it do<text:span text:style-name="Measure_20__23_2">wn, y</text:span>ou're gonna</text:p>
      <text:p><text:s text:c="4"/>have to eventually any<text:span text:style-name="Measure_20__23_1">way</text:span> <text:s text:c="2"/>[Intro] D C</text:p>
      <text:p>The fire tru<text:span text:style-name="Measure_20__23_2">cks a</text:span>re coming up ╔════════ D C</text:p>
      <text:p><text:s text:c="4"/>around the be<text:span text:style-name="Measure_20__23_1">nd</text:span> <text:s text:c="10"/>║ <text:s text:c="2"/>Alanis <text:s text:c="2"/>║</text:p>
      <text:p><text:s text:c="30"/>║ Morissette ║</text:p>
      <text:p>[Chorus] ((…)/(grieve/choke/ <text:s/>╚════════════╝</text:p>
      <text:p>(x2) <text:s text:c="10"/>laugh/choose/pray/ask/live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